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HTI 2020 KISAN LÄHTÖLISTA. 13.8.2015</text:p>
      <text:p text:style-name="P1">17.30<text:tab/>MAJ-BRITT WESTEREN<text:tab/>44126<text:tab/>-49</text:p>
      <text:p text:style-name="P1">17.31</text:p>
      <text:p text:style-name="P1">17.32<text:tab/>JOUKO HÖRKKÖ<text:tab/>44089<text:tab/>-41<text:tab/></text:p>
      <text:p text:style-name="P1">17.33<text:tab/>JUULIA ARAJÄRVI<text:tab/>159781<text:tab/>-05</text:p>
      <text:p text:style-name="P1">17.34</text:p>
      <text:p text:style-name="P1">17.35<text:tab/>RISTO JOONAS<text:tab/>184996<text:tab/>-36</text:p>
      <text:p text:style-name="P1">17.36<text:tab/>JOONAS ARAJÄRVI<text:tab/>218559<text:tab/>-02</text:p>
      <text:p text:style-name="P1">17.37<text:tab/>NELLY SOPANEN<text:tab/>179743<text:tab/>-85</text:p>
      <text:p text:style-name="P1">17.38<text:tab/>SAULI MAANPÄÄ<text:tab/>156530<text:tab/>-50</text:p>
      <text:p text:style-name="P1">17.39<text:tab/>OSSI KARJALAINEN<text:tab/>146315<text:tab/>-55</text:p>
      <text:p text:style-name="P1">17.40<text:tab/>KARI SILLANPÄÄ<text:tab/>189224<text:tab/>-66</text:p>
      <text:p text:style-name="P1">17.41<text:tab/>KIRSTI <text:s/>MOILANEN<text:tab/>208142<text:tab/>-55</text:p>
      <text:p text:style-name="P1">17.42<text:tab/>MARITTA MAANPÄÄ<text:tab/>412931<text:tab/>-51</text:p>
      <text:p text:style-name="P1">17.43<text:tab/>RISTO LEMPINEN<text:tab/>44105<text:tab/>-49</text:p>
      <text:p text:style-name="P1">17.44<text:tab/>HELENA KOUTTU<text:tab/>202942<text:tab/>-76</text:p>
      <text:p text:style-name="P1">17.45<text:tab/>JORMA ESKOLA<text:tab/>112565<text:tab/>-42</text:p>
      <text:p text:style-name="P1">17.46<text:tab/>RISTO AHTINEN<text:tab/>44074<text:tab/>-56</text:p>
      <text:p text:style-name="P1">17.47<text:tab/>ANNA SALMI<text:tab/><text:tab/>49044<text:tab/>-86</text:p>
      <text:p text:style-name="P1">17.48<text:tab/>LEENA AHO<text:tab/><text:tab/>190774<text:tab/>-48</text:p>
      <text:p text:style-name="P1">17.49<text:tab/>EERO SALMINEN<text:tab/>84597<text:tab/>-45</text:p>
      <text:p text:style-name="P1">17.50<text:tab/>MARKUS AHTINEN<text:tab/>221432<text:tab/>-89</text:p>
      <text:p text:style-name="P1">17.51<text:tab/>JARI JAAKKOLA<text:tab/>159083<text:tab/>-66</text:p>
      <text:p text:style-name="P1">17.52<text:tab/>ARI NAUKKARINEN<text:tab/>161803<text:tab/>-64</text:p>
      <text:p text:style-name="P1">17.53<text:tab/>JARMO VUORINEN<text:tab/>44076<text:tab/>-48</text:p>
      <text:p text:style-name="P1">17.54<text:tab/>HEIKKI SKINNARI<text:tab/>46378<text:tab/>-45</text:p>
      <text:p text:style-name="P1">17.55<text:tab/>ERKKI MATTILA<text:tab/>217526<text:tab/>-47</text:p>
      <text:p text:style-name="P1">17.56<text:tab/>JARKKO VUORINEN<text:tab/>44107<text:tab/>-48</text:p>
      <text:p text:style-name="P1">17.57<text:tab/>KIMMO KÖYVÖNEN<text:tab/>209103<text:tab/>-64</text:p>
      <text:p text:style-name="P1">17.58<text:tab/>PIRJO KURPPA<text:tab/><text:tab/>202805<text:tab/>-48</text:p>
      <text:p text:style-name="P1">17.59<text:tab/>RAIMO NISSI<text:tab/><text:tab/>44111<text:tab/>-43</text:p>
      <text:p text:style-name="P1">18.00<text:tab/>MARKKU MÄNTY<text:tab/>210862<text:tab/>-63</text:p>
      <text:p text:style-name="P1">18.01<text:tab/>AUVO LAAKSONEN<text:tab/>44100<text:tab/>-38</text:p>
      <text:p text:style-name="P1">18.02<text:tab/>KARI VENHO<text:tab/><text:tab/>176943<text:tab/>-51</text:p>
      <text:p text:style-name="P1">18.03<text:tab/>PIRKKO-LIISA KONTIO<text:tab/>51372<text:tab/>-42</text:p>
      <text:p text:style-name="P1">18.04<text:tab/>RISTO KAITIO<text:tab/><text:tab/>183463<text:tab/>-39</text:p>
      <text:p text:style-name="P1">18.05<text:tab/>RAUNO HRDENSTRÖM<text:tab/>170163<text:tab/>-44</text:p>
      <text:p text:style-name="P1">18.06<text:tab/>JENNI VALLENIUS<text:tab/>207267<text:tab/>-81</text:p>
      <text:p text:style-name="P1">18.07<text:tab/>KARI TIKKA<text:tab/><text:tab/>170473<text:tab/>-47</text:p>
      <text:p text:style-name="P1">18.08<text:tab/>MIKKO VIRTA<text:tab/><text:tab/>92987<text:tab/>-74</text:p>
      <text:p text:style-name="Standard">18.09<text:tab/>MIIKKA WIGELIUS<text:tab/>401354<text:tab/>-7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rsti</meta:initial-creator>
    <dc:creator>Kirsti</dc:creator>
    <meta:editing-cycles>2</meta:editing-cycles>
    <meta:print-date>2015-08-11T07:53:00</meta:print-date>
    <meta:creation-date>2015-08-12T03:02:00</meta:creation-date>
    <dc:date>2015-08-12T03:02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41" meta:word-count="197" meta:character-count="1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