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6083" officeooo:paragraph-rsid="00156083" style:font-weight-asian="bold" style:font-weight-complex="bold"/>
    </style:style>
    <style:style style:name="P2" style:family="paragraph" style:parent-style-name="Standard">
      <style:text-properties fo:font-weight="normal" officeooo:rsid="00156083" officeooo:paragraph-rsid="00156083" style:font-weight-asian="normal" style:font-weight-complex="normal"/>
    </style:style>
    <style:style style:name="P3" style:family="paragraph" style:parent-style-name="Standard">
      <style:text-properties fo:font-weight="normal" officeooo:rsid="00156083" officeooo:paragraph-rsid="00156083" style:font-weight-asian="normal" style:font-weight-complex="normal"/>
    </style:style>
    <style:style style:name="P4" style:family="paragraph" style:parent-style-name="Standard">
      <style:text-properties fo:font-weight="normal" officeooo:rsid="001678d6" officeooo:paragraph-rsid="001678d6" style:font-weight-asian="normal" style:font-weight-complex="normal"/>
    </style:style>
    <style:style style:name="T1" style:family="text">
      <style:text-properties officeooo:rsid="001678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HTI SUUNNISTUKSEN YÖKISAN TULOKSET 2<text:span text:style-name="T1">8</text:span>.9.202<text:span text:style-name="T1">1</text:span></text:p>
      <text:p text:style-name="P1"/>
      <text:p text:style-name="P2">D 21<text:tab/>4,<text:span text:style-name="T1">0</text:span> <text:span text:style-name="T1">km<text:tab/></text:span><text:tab/>1.<text:span text:style-name="T1">Klara Biström<text:tab/><text:tab/>1.19,32</text:span></text:p>
      <text:p text:style-name="P2"/>
      <text:p text:style-name="P4">D 35<text:tab/>4,0 km<text:tab/><text:tab/>1. Anna Salmi<text:tab/><text:tab/><text:tab/>53,07</text:p>
      <text:p text:style-name="P2"/>
      <text:p text:style-name="P2">D 65 <text:tab/>2,<text:span text:style-name="T1">5</text:span> <text:span text:style-name="T1">km<text:tab/></text:span><text:tab/>1. P<text:span text:style-name="T1">irkko Kalliola<text:tab/><text:tab/>1.00,36</text:span></text:p>
      <text:p text:style-name="P2"/>
      <text:p text:style-name="P4">H 21 <text:s text:c="3"/>4,0 km<text:tab/><text:tab/>1. Joonas Aho<text:tab/><text:tab/><text:tab/>58,16</text:p>
      <text:p text:style-name="P4"><text:tab/><text:tab/><text:tab/>2. Markus Ahtinen<text:tab/><text:tab/>1.01,22</text:p>
      <text:p text:style-name="P2"/>
      <text:p text:style-name="P2">H 40<text:tab/>4,<text:span text:style-name="T1">0km<text:tab/></text:span><text:tab/>1. <text:span text:style-name="T1">Mikko Räsänen<text:tab/><text:tab/>49,41</text:span></text:p>
      <text:p text:style-name="P2"/>
      <text:p text:style-name="P2">H 45<text:tab/>4,<text:span text:style-name="T1">0 km<text:tab/></text:span><text:tab/>1. J<text:span text:style-name="T1">uha Kurppa<text:tab/></text:span><text:tab/><text:span text:style-name="T1">56,23</text:span></text:p>
      <text:p text:style-name="P2"/>
      <text:p text:style-name="P2">H 55<text:tab/>4,<text:span text:style-name="T1">0 km<text:tab/></text:span><text:tab/>1. M<text:span text:style-name="T1">arkku Mänty<text:tab/><text:tab/>49,29</text:span></text:p>
      <text:p text:style-name="P2"><text:tab/><text:tab/><text:tab/>2. K<text:span text:style-name="T1">immo Köyvönen<text:tab/><text:tab/>57,28</text:span></text:p>
      <text:p text:style-name="P2"><text:tab/><text:tab/><text:tab/> <text:s text:c="3"/>A<text:span text:style-name="T1">ri Naukkarinen<text:tab/><text:tab/>kesk.</text:span></text:p>
      <text:p text:style-name="P2"/>
      <text:p text:style-name="P4">H 70<text:tab/>2,5 km<text:tab/><text:tab/>1. Christer Forsberg<text:tab/><text:tab/>1.02,44</text:p>
      <text:p text:style-name="P2"/>
      <text:p text:style-name="P2">H 75<text:tab/>2,<text:span text:style-name="T1">5 km<text:tab/><text:tab/>1. Juhani Jokinen<text:tab/><text:tab/>59,56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22:05:43.715000000</meta:creation-date>
    <dc:date>2021-09-28T22:02:34.163000000</dc:date>
    <meta:editing-duration>PT21M21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3" meta:word-count="86" meta:character-count="463" meta:non-whitespace-character-count="350"/>
  </office:meta>
</office:document-meta>
</file>